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6076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P365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6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7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8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9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</style:style>
    <style:style style:name="T377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a/y……………………………………..,zamieszkała/y<text:s/>w………………………………………………............. /adres zamieszkania na terenie gminy/<text:s/>adres e-mail……………………………. zgłaszam swój udział w debacie nad Raportem<text:s/><text:line-break/>o stanie Gminy Otwock za 2022<text:s/>rok.<text:s/></text:p>
      <text:p text:style-name="P3">Swoje<text:s/>zgłoszenie przedkładam z poparciem następujących osób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Zgodnie z art.28aa ustawy z dnia 8 marca 1990 r. o samorządzie gminnym (Dz. U z 2023<text:s/>r. poz.<text:s/>40<text:s/>ze zm.) Prezydent Miasta Otwocka co roku do dnia 31 maja przedstawia radzie gminy raport ostanie gminy, który obejmuje podsumowanie działalności prezydenta w roku poprzednim, w szczególności realizację polityk, programów i strategii, uchwał rady gminy<text:s/><text:line-break/>i budżetu obywatelskiego.<text:s/></text:p>
      <text:p text:style-name="P368"/>
      <text:p text:style-name="P369">Rada Miasta Otwocka rozpatruje raport podczas sesji, na której podejmowana jest uchwała rady gminy w sprawie udzielenia lub nieudzielenia absolutorium wójtowi.<text:s/></text:p>
      <text:p text:style-name="P370"/>
      <text:p text:style-name="P371">W debacie nad raportem o stanie gminy głos mogą zawierać również mieszkańcy gminy.<text:s/></text:p>
      <text:p text:style-name="P372">Mieszkaniec, który chciałby zabrać głos zobowiązany jest do złożenia Przewodniczącej Rady Otwocka pisemnego zgłoszenia, popartego podpisami:</text:p>
      <text:p text:style-name="P373">1) w gminie do 20.000 mieszkańców – co najmniej 20 osób;</text:p>
      <text:p text:style-name="P374">2) w gminie powyżej 20.000 mieszkańców –co najmniej 50 osób.</text:p>
      <text:p text:style-name="P375"/>
      <text:p text:style-name="P376"><text:span text:style-name="T377">Powyższe zgłoszenie mieszkaniec gminy zobowiązany jest złożyć najpóźniej w dniu poprzedzającym dzień, na który zwołana została sesja, podczas której ma być przedstawiany raport ostanie gminy.</text:span><text:span text:style-name="T378"><text:s/>Mieszkańcy są dopuszczani do głosu według kolejności otrzymania 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22-06-03T08:02:00Z</meta:creation-date>
    <dc:date>2023-06-14T13:43:00Z</dc:date>
    <meta:template xlink:href="Normal" xlink:type="simple"/>
    <meta:editing-cycles>4</meta:editing-cycles>
    <meta:editing-duration>PT420S</meta:editing-duration>
    <meta:document-statistic meta:page-count="2" meta:paragraph-count="3" meta:word-count="273" meta:character-count="1909" meta:row-count="13" meta:non-whitespace-character-count="1639"/>
  </office:meta>
</office:document-meta>
</file>