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end"/>
      <style:text-properties style:font-name="Garamond"/>
    </style:style>
    <style:style style:name="P6" style:parent-style-name="Normalny" style:family="paragraph">
      <style:paragraph-properties fo:text-align="center"/>
      <style:text-properties style:font-name="Garamond" style:font-name-complex="Calibri" fo:font-size="12pt" style:font-size-asian="12pt" style:font-size-complex="12pt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1.8743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3.9416in"/>
    </style:style>
    <style:style style:name="Table7" style:family="table">
      <style:table-properties style:width="6.8916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4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4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4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5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5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5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58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6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7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8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8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/>
    </style:style>
    <style:style style:name="P88" style:parent-style-name="Normalny" style:family="paragraph">
      <style:text-properties style:font-name="Garamond"/>
    </style:style>
  </office:automatic-styles>
  <office:body>
    <office:text text:use-soft-page-breaks="true">
      <text:p text:style-name="P1"/>
      <text:p text:style-name="Normalny"/>
      <text:p text:style-name="P5">Załącznik nr 1</text:p>
      <text:p text:style-name="P6">Szczegółowy opis przedmiotu zamówienia</text:p>
      <text:p text:style-name="Normaln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produktu</text:p>
          </table:table-cell>
          <table:table-cell table:style-name="TableCell17">
            <text:p text:style-name="P18">Ilość sztuk</text:p>
          </table:table-cell>
          <table:table-cell table:style-name="TableCell19">
            <text:p text:style-name="P20">Opis minimalnych parametrów technicznych i funkcjonalnych</text:p>
          </table:table-cell>
        </table:table-row>
        <table:table-row table:style-name="TableRow21">
          <table:table-cell table:style-name="TableCell22">
            <text:p text:style-name="P23"/>
            <text:p text:style-name="P24">1.</text:p>
          </table:table-cell>
          <table:table-cell table:style-name="TableCell25">
            <text:p text:style-name="P26"/>
            <text:p text:style-name="P27">Router<text:s/></text:p>
          </table:table-cell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>Typ obudowy RACK; Interfejs LAN: RJ-45 10/100/1000 - 8 szt. SFP+ - 1 szt.; Interfejs WAN RJ-45 10/100/1000 - 1 szt. SFP+ - 1 szt.; Procesor Cortex-A57 (4 rdzenie, 1.7GHz); Pamięć RAM 4GB, wbudowany kontroler UniFi; gwarancja 24 miesiące.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2.</text:p>
          </table:table-cell>
          <table:table-cell table:style-name="TableCell38">
            <text:p text:style-name="P39"/>
            <text:p text:style-name="P40">Przełącznik Gigabit Ethernet RACK z POE</text:p>
            <text:p text:style-name="P41"/>
          </table:table-cell>
          <table:table-cell table:style-name="TableCell42">
            <text:p text:style-name="P43"/>
            <text:p text:style-name="P44"/>
            <text:p text:style-name="P45">5</text:p>
          </table:table-cell>
          <table:table-cell table:style-name="TableCell46">
            <text:p text:style-name="P47">Typ obudowy RACK; Ilość portów LAN: 48x [10/100/1000M (RJ45)] , 4x [10G (SFP+)]; Całkowita Power over Ethernet (PoE) budżetu 600W; Przełącznik wielowarstwowy L2/L3; zarządzanie i konfiguracja przez kontroler UniFi; gwarancja 24 miesiące.</text:p>
          </table:table-cell>
        </table:table-row>
        <table:table-row table:style-name="TableRow48">
          <table:table-cell table:style-name="TableCell49">
            <text:p text:style-name="P50"/>
            <text:p text:style-name="P51">3.</text:p>
          </table:table-cell>
          <table:table-cell table:style-name="TableCell52">
            <text:p text:style-name="P53"/>
            <text:p text:style-name="P54">Przełącznik sieciowy agregujący SFP+</text:p>
            <text:p text:style-name="P55"/>
          </table:table-cell>
          <table:table-cell table:style-name="TableCell56">
            <text:p text:style-name="P57"/>
            <text:p text:style-name="P58">1</text:p>
          </table:table-cell>
          <table:table-cell table:style-name="TableCell59">
            <text:p text:style-name="P60">Typ obudowy RACK; minimum 8 portów SFP+; zarządzanie i konfiguracja przez kontroler UniFi; gwarancja 24 miesiące.</text:p>
          </table:table-cell>
        </table:table-row>
        <table:table-row table:style-name="TableRow61">
          <table:table-cell table:style-name="TableCell62">
            <text:p text:style-name="P63"/>
            <text:p text:style-name="P64">4.</text:p>
          </table:table-cell>
          <table:table-cell table:style-name="TableCell65">
            <text:p text:style-name="P66"/>
            <text:p text:style-name="P67">Przełącznik Gigabit Ethernet Desktop</text:p>
          </table:table-cell>
          <table:table-cell table:style-name="TableCell68">
            <text:p text:style-name="P69"/>
            <text:p text:style-name="P70">20</text:p>
          </table:table-cell>
          <table:table-cell table:style-name="TableCell71">
            <text:p text:style-name="P72">Typ obudowy Desktop; lość portów LAN: 5x [10/100/1000M (RJ45)]; zarządzanie i konfiguracja przez kontroler UniFi; gwarancja 24 miesiące.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5.</text:p>
          </table:table-cell>
          <table:table-cell table:style-name="TableCell78">
            <text:p text:style-name="P79"/>
            <text:p text:style-name="P80">Punkty dostępowe sieci bezprzewodowej pracujących w paśmie 2,4 i 5 GHz</text:p>
            <text:p text:style-name="P81"/>
          </table:table-cell>
          <table:table-cell table:style-name="TableCell82">
            <text:p text:style-name="P83"/>
            <text:p text:style-name="P84"/>
            <text:p text:style-name="P85">5</text:p>
          </table:table-cell>
          <table:table-cell table:style-name="TableCell86">
            <text:p text:style-name="P87">Pasmo 5 GHz 2x2 MU-MIMO i OFDMA do 1.0 Gbps; Pasmo 2,4 GHz 2x2 MIMO o szybkości transmisji danych 300 Mb/s; Do użytku wewnętrznego; Zasilanie przez standard PoE (802.3af); zarządzanie i konfiguracja przez kontroler UniFi; gwarancja 24 miesiące.</text:p>
          </table:table-cell>
        </table:table-row>
      </table:table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widows="0" fo:orphans="0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fo:font-weight="bold" style:font-weight-asian="bold" fo:font-style="italic" style:font-style-asian="italic" style:letter-kerning="tru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fo:font-style="italic" style:font-style-asian="italic" style:letter-kerning="tru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9" text:anchor-type="as-char" svg:x="0in" svg:y="0in" svg:width="5.6804in" svg:height="0.51105in" style:rel-width="scale" style:rel-height="scale"><draw:image xlink:href="media/image1.jpeg" xlink:type="simple" xlink:show="embed" xlink:actuate="onLoad"/><svg:title/><svg:desc>WersjaRPOWM_poziomy EFRR mono.jpg</svg:desc></draw:frame></text:span></text:p>
      </style:header>
      <style:footer>
        <text:p text:style-name="P3">,,Informatyzacja w UM Otwock”</text:p>
        <text:p text:style-name="P4">Projekt współfinansowany z Europejskiego Funduszu Rozwoju Regionalnego w ramach Osi Priorytetowej II ,,Wzrost e-potencjału Mazowsza” Działanie 2.1 ,,E-usługi” Podziałanie 2.1.2.,,E-usługi dla Mazowsza w ramach ZIT” RPO WM<text:s/>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ińska</meta:initial-creator>
    <dc:creator>Agnieszka Lasota</dc:creator>
    <meta:creation-date>2022-12-06T10:58:00Z</meta:creation-date>
    <dc:date>2022-12-06T10:58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5" meta:row-count="9" meta:non-whitespace-character-count="1172"/>
  </office:meta>
</office:document-meta>
</file>