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Times New Roman" fo:font-size="13.5pt" style:font-size-asian="13.5pt" style:font-size-complex="13.5pt"/>
    </style:style>
    <style:style style:name="P365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66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67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68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6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<text:s/>w………………………………………………............. /adres zamieszkania na terenie gminy/<text:s/>Adres e-mail……………………………. zgłaszam swój udział w debacie nad Raportem<text:s/><text:line-break/>o stanie Gminy Otwock za 2021<text:s/>rok.<text:s/></text:p>
      <text:p text:style-name="P3">Swoje 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Zgodnie z art.28aa ustawy z dnia 8 marca 1990 r. o samorządzie gminnym (Dz. U z 2022<text:s/>r. poz.<text:s/>559 ze zm.) Prezydent Miasta<text:s/>Otwocka co roku do dnia 31 maja przedstawia radzie gminy raport ostanie gminy, który obejmuje podsumowanie działalności prezydenta w roku poprzednim, w szczególności realizację polityk, programów i strategii, uchwał rady gminy<text:s/><text:line-break/>i budżetu obywatelskiego.<text:s/></text:p>
      <text:p text:style-name="P368"/>
      <text:p text:style-name="P369">Rada Miasta Otwocka rozpatruje raport podczas sesji, na której podejmowana jest uchwała rady gminy w sprawie udzielenia lub nieudzielenia absolutorium wójtowi.<text:s/></text:p>
      <text:p text:style-name="P370"/>
      <text:p text:style-name="P371">W debacie nad raportem o stanie gminy głos mogą zawierać również mieszkańcy gminy.<text:s/></text:p>
      <text:p text:style-name="P372">Mieszkaniec, który chciałby zabrać głos zobowiązany jest do złożenia Przewodniczącej Rady Otwocka pisemnego zgłoszenia, popartego podpisami:</text:p>
      <text:p text:style-name="P373">1) w gminie do 20.000 mieszkańców – co najmniej 20 osób;</text:p>
      <text:p text:style-name="P374">2) w gminie powyżej 20.000 mieszkańców –co najmniej 50 osób.</text:p>
      <text:p text:style-name="P375"/>
      <text:p text:style-name="P376"><text:span text:style-name="T377">Powyższe zgłoszenie mieszkaniec gminy zobowiązany jest złożyć najpóźniej w dniu poprzedzającym dzień, na który zwołana została sesja, podczas której ma być przedstawiany raport ostanie gminy.</text:span><text:span text:style-name="T378"><text:s/>Mieszkańcy są dopuszczani do głosu według kolejności otrzymania<text:s/></text:span><text:span text:style-name="T379">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2-06-03T08:01:00Z</meta:creation-date>
    <dc:date>2022-06-03T08:01:00Z</dc: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909" meta:row-count="13" meta:non-whitespace-character-count="1639"/>
  </office:meta>
</office:document-meta>
</file>