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justify" fo:margin-bottom="0in" fo:line-height="100%" fo:margin-left="0in">
        <style:tab-stops/>
      </style:paragraph-properties>
      <style:text-properties style:font-name="Garamond" style:font-name-complex="Arial" fo:font-size="12pt" style:font-size-asian="12pt"/>
    </style:style>
    <style:style style:name="P3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.4798in"/>
        </style:tab-stops>
      </style:paragraph-properties>
      <style:text-properties style:font-name="Garamond" style:font-name-complex="Arial" fo:font-size="12pt" style:font-size-asian="12pt"/>
    </style:style>
    <style:style style:name="P4" style:parent-style-name="Akapitzlistą" style:list-style-name="LFO1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Garamond" style:font-name-complex="Arial" fo:font-size="12pt" style:font-size-asian="12pt"/>
    </style:style>
    <style:style style:name="P5" style:parent-style-name="Akapitzlistą" style:list-style-name="LFO1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Garamond" style:font-name-complex="Arial" fo:font-size="12pt" style:font-size-asian="12pt"/>
    </style:style>
    <style:style style:name="P6" style:parent-style-name="Akapitzlistą" style:list-style-name="LFO1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Garamond" style:font-name-complex="Arial" fo:font-size="12pt" style:font-size-asian="12pt"/>
    </style:style>
    <style:style style:name="P7" style:parent-style-name="Akapitzlistą" style:list-style-name="LFO1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Garamond" style:font-name-complex="Arial" fo:font-size="12pt" style:font-size-asian="12pt"/>
    </style:style>
    <style:style style:name="P8" style:parent-style-name="Akapitzlistą" style:list-style-name="LFO1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Garamond" style:font-name-complex="Arial" fo:font-size="12pt" style:font-size-asian="12pt"/>
    </style:style>
    <style:style style:name="P9" style:parent-style-name="Akapitzlistą" style:list-style-name="LFO1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Garamond" style:font-name-complex="Arial" fo:font-size="12pt" style:font-size-asian="12pt"/>
    </style:style>
    <style:style style:name="P10" style:parent-style-name="Akapitzlistą" style:list-style-name="LFO1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Garamond" style:font-name-complex="Arial" fo:font-size="12pt" style:font-size-asian="12pt"/>
    </style:style>
    <style:style style:name="P11" style:parent-style-name="Akapitzlistą" style:list-style-name="LFO1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Garamond" style:font-name-complex="Arial" fo:font-size="12pt" style:font-size-asian="12pt"/>
    </style:style>
    <style:style style:name="P12" style:parent-style-name="Akapitzlistą" style:list-style-name="LFO1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Akapitzlistą" style:list-style-name="LFO1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Garamond" style:font-name-complex="Arial" fo:font-size="12pt" style:font-size-asian="12pt"/>
    </style:style>
    <style:style style:name="P14" style:parent-style-name="Akapitzlistą" style:list-style-name="LFO1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Garamond" style:font-name-complex="Arial" fo:font-size="12pt" style:font-size-asian="12pt"/>
    </style:style>
    <style:style style:name="P15" style:parent-style-name="Akapitzlistą" style:list-style-name="LFO1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Garamond" style:font-name-complex="Arial" fo:font-size="12pt" style:font-size-asian="12pt"/>
    </style:style>
    <style:style style:name="P16" style:parent-style-name="Akapitzlistą" style:list-style-name="LFO1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Garamond" style:font-name-complex="Arial" fo:font-size="12pt" style:font-size-asian="12pt"/>
    </style:style>
    <style:style style:name="P17" style:parent-style-name="Akapitzlistą" style:list-style-name="LFO1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Garamond" style:font-name-complex="Arial" fo:font-size="12pt" style:font-size-asian="12pt"/>
    </style:style>
    <style:style style:name="P18" style:parent-style-name="Akapitzlistą" style:list-style-name="LFO1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Garamond" style:font-name-complex="Arial" fo:font-size="12pt" style:font-size-asian="12pt"/>
    </style:style>
    <style:style style:name="P19" style:parent-style-name="Akapitzlistą" style:list-style-name="LFO1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Garamond" style:font-name-complex="Arial" fo:font-size="12pt" style:font-size-asian="12pt"/>
    </style:style>
    <style:style style:name="P20" style:parent-style-name="Akapitzlistą" style:list-style-name="LFO1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Garamond" style:font-name-complex="Arial" fo:font-size="12pt" style:font-size-asian="12pt"/>
    </style:style>
    <style:style style:name="P21" style:parent-style-name="Akapitzlistą" style:list-style-name="LFO1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Garamond" style:font-name-complex="Arial" fo:font-size="12pt" style:font-size-asian="12pt"/>
    </style:style>
    <style:style style:name="P22" style:parent-style-name="Akapitzlistą" style:list-style-name="LFO1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Garamond" style:font-name-complex="Arial" fo:font-size="12pt" style:font-size-asian="12pt"/>
    </style:style>
    <style:style style:name="P23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Garamond" style:font-name-complex="Arial" fo:font-size="12pt" style:font-size-asian="12pt"/>
    </style:style>
    <style:style style:name="P24" style:parent-style-name="Normalny" style:family="paragraph">
      <style:paragraph-properties fo:text-align="justify" fo:margin-bottom="0in" fo:line-height="100%"/>
      <style:text-properties style:font-name="Garamond" style:font-name-complex="Arial" fo:font-size="12pt" style:font-size-asian="12pt"/>
    </style:style>
    <style:style style:name="P25" style:parent-style-name="Normalny" style:family="paragraph">
      <style:paragraph-properties fo:text-align="justify" fo:margin-bottom="0in" fo:line-height="100%"/>
      <style:text-properties style:font-name="Garamond" style:font-name-complex="Arial" fo:font-size="12pt" style:font-size-asian="12pt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Garamond" style:font-name-complex="Arial" fo:font-size="12pt" style:font-size-asian="12pt"/>
    </style:style>
    <style:style style:name="T28" style:parent-style-name="Domyślnaczcionkaakapitu" style:family="text">
      <style:text-properties style:font-name="Garamond" style:font-name-complex="Arial" fo:font-size="12pt" style:font-size-asian="12pt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33" style:parent-style-name="Akapitzlistą" style:family="paragraph">
      <style:paragraph-properties fo:text-align="justify" fo:margin-bottom="0in" fo:line-height="100%" fo:margin-left="0.4472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Zakres opracowania musi uwzględniać przynajmniej:</text:p>
      <text:p text:style-name="P3"><text:tab/><text:tab/></text:p>
      <text:list text:style-name="LFO1" text:continue-numbering="true">
        <text:list-item>
          <text:p text:style-name="P4">halę sportowo widowiskową umożliwiającą organizację imprez sportowych takich jak <text:s/>mistrzostwa Polski różnych<text:s/>dyscyplinach sportowych oraz innych imprez masowych, min. wymiary boiska 40x20m, strefy wybiegu, trybunami i infrastrukturą sportową jak m. in. kosze do koszykówki, bramki do piłki ręcznej, słupki oraz siatka do piłki siatkowej,<text:s/></text:p>
        </text:list-item>
        <text:list-item>
          <text:p text:style-name="P5">basen o długości 25 m umożliwiający organizację imprez takich jak mistrzostwa Polski, min 8 torów, strefę wypoczynkowo-rekreacyjną wyposażoną w min. 3 tory do nauki pływania, <text:s/>basen rekreacyjny z masażami wodno - powietrznymi, basen „ sztuczna rzeka”, brodzik dla dzieci, min. dwa jacuzzi, min. trzy sauny (fińską, parową infrared), komorę lodową, wytwornice lodu, beczka zimną wodą, grotę solną, strefę relaksu, basen<text:s/><text:line-break/>z możliwością wypłynięcia na zewnątrz budynku, zjeżdżalnia zlokalizowana całkowicie wewnątrz obiektu,</text:p>
        </text:list-item>
        <text:list-item>
          <text:p text:style-name="P6">pomieszczenia przeznaczone pod wynajem z ukierunkowaniem na<text:s/>„strefę zdrowia<text:s/><text:line-break/>i urody” tj.<text:s/>gabinety kosmetyczne, masażu itp.<text:s/></text:p>
        </text:list-item>
        <text:list-item>
          <text:p text:style-name="P7">minimum dwa korty do squash’a</text:p>
        </text:list-item>
        <text:list-item>
          <text:p text:style-name="P8">ściany wspinaczkowe o różnym poziomie trudności (na głównej hali)<text:s/></text:p>
        </text:list-item>
        <text:list-item>
          <text:p text:style-name="P9">salę do akrobatyki o wymiarach 28x15 m,<text:s/></text:p>
        </text:list-item>
        <text:list-item>
          <text:p text:style-name="P10">strzelnicę zlokalizowaną pod halą sportową, cztery tory o długości 25 m oraz dwa tory o długości 50 m wraz z całą infrastrukturą niezbędną do funkcjonowania takiego obiektu<text:s/><text:line-break/>z niezależnym wejściem,<text:s/></text:p>
        </text:list-item>
        <text:list-item>
          <text:p text:style-name="P11">pomieszczenie przeznaczone na niezależną siłownię wraz z zapleczem,</text:p>
        </text:list-item>
        <text:list-item>
          <text:p text:style-name="P12">kręgielnie min. 2 tory wraz infrastrukturą towarzyszącą</text:p>
        </text:list-item>
        <text:list-item>
          <text:p text:style-name="P13">pomieszczenia gospodarcze, techniczne oraz szatnie zarówno dla strefy basenowej jak i hali.</text:p>
        </text:list-item>
        <text:list-item>
          <text:p text:style-name="P14">pomieszczenia kawiarni</text:p>
        </text:list-item>
        <text:list-item>
          <text:p text:style-name="P15">recepcję,</text:p>
        </text:list-item>
        <text:list-item>
          <text:p text:style-name="P16">parking na min. 100 samochodów</text:p>
        </text:list-item>
        <text:list-item>
          <text:p text:style-name="P17">plac zabaw,</text:p>
        </text:list-item>
        <text:list-item>
          <text:p text:style-name="P18">siłownie zewnętrzną,</text:p>
        </text:list-item>
        <text:list-item>
          <text:p text:style-name="P19">pozostałą infrastrukturę towarzysząca<text:s/>niezbędna do prawidłowego funkcjonowania całego kompleksu, <text:s/>w tym instalacje sanitarne oraz przyłącza sieciowe.</text:p>
        </text:list-item>
        <text:list-item>
          <text:p text:style-name="P20">pomieszczenia przeznaczone pod wynajem dla usług tj. strefa zdrowia i urody – masaże, gabinety pielęgnacji itd.<text:s/></text:p>
        </text:list-item>
        <text:list-item>
          <text:p text:style-name="P21">technologię dostarczenia ciepła<text:s/>z instalacji biogazowej zlokalizowanej na terenie oczyszczalni ścieków w odległości ok 300m.<text:s/></text:p>
        </text:list-item>
        <text:list-item>
          <text:p text:style-name="P22">technologię obiegu i oczyszczania wody,<text:s/></text:p>
        </text:list-item>
      </text:list>
      <text:p text:style-name="P23"/>
      <text:p text:style-name="P24"/>
      <text:p text:style-name="P25">Jako obiekt referencyjny Zamawiający uznaje basen w Kępnie - Quarium Kępno.<text:s/></text:p>
      <text:p text:style-name="P26"><text:span text:style-name="T27">Zamawiający dopuszcza alternatywne do ww.</text:span><text:span text:style-name="T28"><text:s/>rozwiązania po wcze</text:span><text:span text:style-name="T29">śniejszej konsultacji<text:s/></text:span><text:span text:style-name="T30"><text:line-break/></text:span><text:span text:style-name="T31">i akceptacji.<text:s/></text:span></text:p>
      <text:p text:style-name="P32"/>
      <text:p text:style-name="P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15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text-properties style:font-weight-complex="bold"/>
    </style:style>
  </office:automatic-styles>
  <office:master-styles>
    <style:master-page style:name="MP0" style:page-layout-name="PL0">
      <style:header>
        <text:p text:style-name="P2">Załącznik nr 2<text:s/>do projektu umowy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Mazek</meta:initial-creator>
    <dc:creator>Kamil Mazek</dc:creator>
    <meta:creation-date>2021-03-16T14:38:00Z</meta:creation-date>
    <dc:date>2021-07-23T11:27:00Z</dc:date>
    <meta:print-date>2021-07-23T09:48:00Z</meta:print-date>
    <meta:template xlink:href="Normal" xlink:type="simple"/>
    <meta:editing-cycles>17</meta:editing-cycles>
    <meta:editing-duration>PT152220S</meta:editing-duration>
    <meta:document-statistic meta:page-count="1" meta:paragraph-count="4" meta:word-count="328" meta:character-count="2296" meta:row-count="16" meta:non-whitespace-character-count="1972"/>
  </office:meta>
</office:document-meta>
</file>