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justify" fo:margin-bottom="0in" fo:line-height="15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3.6076in"/>
    </style:style>
    <style:style style:name="TableColumn11" style:family="table-column">
      <style:table-column-properties style:column-width="2.0979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P369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370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371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372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373" style:parent-style-name="Normalny" style:family="paragraph">
      <style:paragraph-properties fo:text-align="justify" fo:margin-bottom="0in" fo:line-height="115%"/>
    </style:style>
    <style:style style:name="T374" style:parent-style-name="Domyślnaczcionkaakapitu" style:family="text">
      <style:text-properties style:font-name="Times New Roman"/>
    </style:style>
    <style:style style:name="P37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80" style:parent-style-name="Normalny" style:family="paragraph">
      <style:paragraph-properties fo:text-align="justify" fo:margin-bottom="0in" fo:line-height="115%"/>
    </style:style>
    <style:style style:name="T38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2"><text:span text:style-name="T3">Ja, niżej podpisana/y……………………………………..,zamieszkała/y<text:s/></text:span><text:span text:style-name="T4"><text:line-break/></text:span><text:span text:style-name="T5">w ………………………………………………... /adres zamieszkania na terenie gminy/ zgłaszam swój udział w debacie nad Raportem o stanie Gminy</text:span><text:span text:style-name="T6"><text:s/>Otwock za 2019 rok.<text:s/></text:span></text:p>
      <text:p text:style-name="P7">Swoje głoszenie przedkładam z poparciem następujących osób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Podpis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9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9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3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7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9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7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8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p text:style-name="P371">Zgodnie z art.28aa ustawy<text:s/>z dnia 8 marca 1990 r.<text:s/>o samorządzie gminnym (Dz. U z 2020 r. poz. 713) Prezydent Miasta Otwocka co roku do dnia 31<text:s/>maja przedstawia radzie gminy raport ostanie gminy, który obejmuje podsumowanie działalności prezydenta w roku poprzednim, w szczególności realizację polityk, programów i strategii, uchwał rady gminy i budżetu obywatelskiego.<text:s/></text:p>
      <text:p text:style-name="P372">W 2020 roku na podstawie art. 15zzzzzz<text:s/>ustawy z dnia <text:s text:c="2"/>2 marca 2020 r. o szczególnych rozwiązaniach związanych z zapobieganiem, przeciwdziałaniem i zwalczaniem COVID-19, innych chorób zakaźnych oraz wywołanych<text:s/>nimi sytuacji kryzysowych (Dz.U. z 2020 r.,<text:s/><text:line-break/>poz. 374 z późn. zm.)<text:s/>Prezydent przedstawia Radzie Miasta Otwocka Raport o stanie Gminy Otwock za rok 2019 w terminie do dnia 30 lipca 2020 r.</text:p>
      <text:p text:style-name="P373"><text:span text:style-name="T374">Prezydent przedstawia Radzie  Miasta Otwocka Raport  o stanie Gminy Otwock za rok 2019 w terminie do dnia 30 lipca 2020 r.</text:span></text:p>
      <text:p text:style-name="P375">Rada Miasta Otwocka rozpatruje raport podczas sesji, na której podejmowana jest uchwała rady gminy w sprawie udzielenia lub nieudzielenia absolutorium wójtowi.<text:s/></text:p>
      <text:p text:style-name="P376">W debacie nad raportem o stanie gminy głos mogą zawierać również mieszkańcy gminy.<text:s/></text:p>
      <text:p text:style-name="P377">Mieszkaniec, który chciałby zabrać głos zobowiązany jest do złożenia Przewodniczącej Rady Otwocka pisemnego zgłoszenia, popartego podpisami:</text:p>
      <text:p text:style-name="P378">1) w gminie do 20.000 mieszkańców – co najmniej 20 osób;</text:p>
      <text:p text:style-name="P379">2) w gminie powyżej 20.000 mieszkańców –co najmniej 50 osób.</text:p>
      <text:p text:style-name="P380"><text:span text:style-name="T381">Powyższe zgłoszenie mieszkaniec gminy zobowiązany jest złożyć najpóźniej w dniu poprzedzającym dzień, na który<text:s/></text:span><text:span text:style-name="T382">zwołana została sesja, podczas której ma być przedstawiany raport ostanie gminy.</text:span><text:span text:style-name="T383"><text:s/>Mieszkańcy są dopuszczani do głosu według kolejności otrzymania przez przewodniczącego rady zgłoszenia. Liczba mieszkańców mogących zabrać głos w debacie wynosi 15, chyba że<text:s/></text:span><text:span text:style-name="T384">rada postanowi o zwiększeniu tej licz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Trzpil</meta:initial-creator>
    <dc:creator>Magdalena Kniaziewicz</dc:creator>
    <meta:creation-date>2020-07-15T11:44:00Z</meta:creation-date>
    <dc:date>2020-07-24T06:26:00Z</dc:date>
    <meta:template xlink:href="Normal" xlink:type="simple"/>
    <meta:editing-cycles>5</meta:editing-cycles>
    <meta:editing-duration>PT780S</meta:editing-duration>
    <meta:document-statistic meta:page-count="2" meta:paragraph-count="4" meta:word-count="341" meta:character-count="2384" meta:row-count="17" meta:non-whitespace-character-count="2047"/>
  </office:meta>
</office:document-meta>
</file>