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" style:parent-style-name="Normalny" style:family="paragraph">
      <style:paragraph-properties fo:text-align="justify" fo:margin-bottom="0in" fo:line-height="150%"/>
    </style:style>
    <style:style style:name="T3" style:parent-style-name="Domyślnaczcionkaakapitu" style:family="text">
      <style:text-properties style:font-name="Times New Roman" fo:font-size="13.5pt" style:font-size-asian="13.5pt" style:font-size-complex="13.5pt"/>
    </style:style>
    <style:style style:name="T4" style:parent-style-name="Domyślnaczcionkaakapitu" style:family="text">
      <style:text-properties style:font-name="Times New Roman" fo:font-size="13.5pt" style:font-size-asian="13.5pt" style:font-size-complex="13.5pt"/>
    </style:style>
    <style:style style:name="T5" style:parent-style-name="Domyślnaczcionkaakapitu" style:family="text">
      <style:text-properties style:font-name="Times New Roman" fo:font-size="13.5pt" style:font-size-asian="13.5pt" style:font-size-complex="13.5pt"/>
    </style:style>
    <style:style style:name="T6" style:parent-style-name="Domyślnaczcionkaakapitu" style:family="text">
      <style:text-properties style:font-name="Times New Roman" fo:font-size="8.5pt" style:font-size-asian="8.5pt" style:font-size-complex="8.5pt"/>
    </style:style>
    <style:style style:name="T7" style:parent-style-name="Domyślnaczcionkaakapitu" style:family="text">
      <style:text-properties style:font-name="Times New Roman" fo:font-size="13.5pt" style:font-size-asian="13.5pt" style:font-size-complex="13.5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3.5pt" style:font-size-asian="13.5pt" style:font-size-complex="13.5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3.5pt" style:font-size-asian="13.5pt" style:font-size-complex="13.5pt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3.6076in"/>
    </style:style>
    <style:style style:name="TableColumn13" style:family="table-column">
      <style:table-column-properties style:column-width="2.0979in"/>
    </style:style>
    <style:style style:name="Table10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P37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P37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8" style:parent-style-name="Normalny" style:family="paragraph">
      <style:paragraph-properties fo:text-align="justify" fo:margin-bottom="0in" fo:line-height="150%"/>
    </style:style>
    <style:style style:name="T37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font-name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GŁOSZENIE</text:p>
      <text:p text:style-name="P2"><text:span text:style-name="T3">Ja, niżej podpisana/y…………………………………….., zamieszkała/y<text:s/></text:span><text:span text:style-name="T4"><text:line-break/></text:span><text:span text:style-name="T5">w ………………………………………………...<text:s/></text:span><text:span text:style-name="T6">/adres zamieszkania na terenie gminy/<text:s/></text:span><text:span text:style-name="T7">zgłaszam swój udział w debacie nad Raportem o stanie Gminy Otwock za 2018 rok.<text:s/></text:span></text:p>
      <text:p text:style-name="P8">Swoje głoszenie<text:s/>przedkładam z poparciem następujących osób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Imię i nazwisko</text:p>
          </table:table-cell>
          <table:table-cell table:style-name="TableCell19">
            <text:p text:style-name="P20">Podpis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8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7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9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3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6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7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8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9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4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4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47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8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OBJAŚNIENIE</text:p>
      <text:p text:style-name="P373">Zgodnie z<text:s/>art. 28aa ustawy o samorządzie gminnym (t.j. Dz. U. z 2019 r. poz. 506) Prezydent co roku do dnia 31maja<text:s/>przedstawia radzie gminy raport ostanie gminy, który obejmuje podsumowanie działalności prezydenta w roku poprzednim, w szczególności realizację polityk, programów i strategii, uchwał rady gminy i budżetu obywatelskiego. Rada Miasta Otwocka rozpatruje raport podczas sesji, na której podejmowana jest uchwała rady gminy w sprawie udzielenia lub nieudzielenia absolutorium wójtowi.<text:s/></text:p>
      <text:p text:style-name="P374">Kolejne ustępy przywołanego przepisu stanowią m in., że w debacie nad raportem o stanie gminy głos mogą zawierać również<text:s/>mieszkańcy gminy.<text:s/></text:p>
      <text:p text:style-name="P375">Mieszkaniec, który chciałby zabrać głos zobowiązany jest do złożenia Przewodniczącej Rady Otwocka pisemnego zgłoszenia, popartego podpisami:</text:p>
      <text:p text:style-name="P376">1) w gminie do 20.000 mieszkańców – co najmniej 20 osób;</text:p>
      <text:p text:style-name="P377">2) w gminie powyżej 20.000 mieszkańców<text:s/>–co najmniej 50 osób.</text:p>
      <text:p text:style-name="P378"><text:span text:style-name="T379">Powyższe zgłoszenie mieszkaniec gminy zobowiązany jest złożyć najpóźniej w dniu poprzedzającym dzień, na który zwołana została sesja, podczas której ma być przedstawiany raport ostanie gminy.</text:span><text:span text:style-name="T380"><text:s/>Mieszkańcy są dopuszczani do głosu<text:s/></text:span><text:span text:style-name="T381">według kolejności otrzymania przez przewodniczącego rady zgłoszenia. Liczba mieszkańców mogących zabrać głos w debacie wynosi 15, chyba że rada postanowi o zwiększeniu tej licz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Trzpil</meta:initial-creator>
    <dc:creator>Renata Trzpil</dc:creator>
    <meta:creation-date>2019-06-11T07:30:00Z</meta:creation-date>
    <dc:date>2019-06-12T09:46:00Z</dc:date>
    <meta:template xlink:href="Normal" xlink:type="simple"/>
    <meta:editing-cycles>6</meta:editing-cycles>
    <meta:editing-duration>PT4500S</meta:editing-duration>
    <meta:document-statistic meta:page-count="2" meta:paragraph-count="3" meta:word-count="271" meta:character-count="1900" meta:row-count="13" meta:non-whitespace-character-count="1632"/>
  </office:meta>
</office:document-meta>
</file>